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Text_20_body">
      <style:paragraph-properties fo:text-align="end" style:justify-single-word="false"/>
      <style:text-properties fo:language="en" fo:country="US"/>
    </style:style>
    <style:style style:name="P3" style:family="paragraph" style:parent-style-name="Text_20_body">
      <style:text-properties fo:language="en" fo:country="US"/>
    </style:style>
    <style:style style:name="P4" style:family="paragraph" style:parent-style-name="Text_20_body">
      <style:paragraph-properties fo:text-align="end" style:justify-single-word="false"/>
      <style:text-properties fo:language="en" fo:country="US"/>
    </style:style>
    <style:style style:name="P5" style:family="paragraph" style:parent-style-name="Standard">
      <style:text-properties fo:language="en" fo:country="US"/>
    </style:style>
    <style:style style:name="T1" style:family="text">
      <style:text-properties fo:language="en" fo:country="US"/>
    </style:style>
    <style:style style:name="T2" style:family="text">
      <style:text-properties style:text-position="super 58%"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turday, March 08, 2014</text:p>
      <text:p text:style-name="P2"/>
      <text:p text:style-name="P1">Dear Mrs. Applebaum,</text:p>
      <text:p text:style-name="P1"/>
      <text:p text:style-name="Standard"><text:span text:style-name="T1">as a Polish American journalist, working for The Washington Post, you probably have your hatred of Russia built into your DNA – pretty much like Brzezinski. But where do you get your evidence that the pro Russian demonstrations in Ukraine were fake? „What happened next has been almost from a playbook, it was clearly planed, there's been a series of fake separatist demonstrations all over Ukraine and the Russian army is coming in.” </text:span><text:bookmark text:name="eow-title"/><text:bookmark text:name="watch-headline-title"/><text:span text:style-name="T1">[Youtube: Can a divided west take a stand against Putin? </text:span><text:a xlink:type="simple" xlink:href="http://www.youtube.com/watch?v=hC2GvWxkKM8">http://www.youtube.com/watch?v=hC2GvWxkKM8</text:a><text:span text:style-name="T1"> </text:span>Channel 4 News] </text:p>
      <text:p text:style-name="Standard"/>
      <text:p text:style-name="Standard"><text:span text:style-name="T1">The problem with people like you is you see what you want to see and disregard the rest. The fact of the matter is [leaving aside the rest of the Ukraine for the moment] </text:span>Nikita Khrushchev<text:span text:style-name="T1"> never intended to give the Crimea away as a sovereign separate nation, but “gave it to Ukraine” WITHIN the Soviet Union. There can be little doubt that the majority of the population, which is of Russian ancestry, in the Crimea feel themselves closer to Russia than to the illegitimate government in Kiev, particularly, since one of the first things they did was to agree to restrict the use of the Russian language, and to invite far right parties to share power. These demonstrations didn't need to be organized with mirrors, or false pictures, or payed off masses. There are reasons enough for the Crimeans to want to reunite with mother Russia, instead to being dictated too by the mob that has taken over power in the Ukrainian capitol. </text:span></text:p>
      <text:p text:style-name="P1"/>
      <text:p text:style-name="Standard"><text:span text:style-name="T1">I, as a German-North-American, now living in Berlin, in full view of what Germany has done to the Russian people, particularly, in the Ukraine during World War II, with the Nazi collaborator, and icon of <text:s/></text:span><text:bookmark text:name="firstHeading"/><text:span text:style-name="T1">Svoboda - now sharing power in Kiev - Stepan Andriyovych Bandera (Ukrainian: Степан Андрійович Бандера) have thus, with others, taken to protesting in front of the Russian Embassy, in Berlin, in support of Putin and his bold resolve to help reunite Crimea with Russia - if the overwhelming majority in the Crimea wish to do so - which will certainly be the case. There is no need for “fake separatist demonstrations”.</text:span></text:p>
      <text:p text:style-name="P1"/>
      <text:p text:style-name="Standard"><text:span text:style-name="T1">Here at </text:span><text:a xlink:type="simple" xlink:href="http://www.alant.org/">www.alant.org</text:a><text:span text:style-name="T1"> you can see my poster (the front and back side) and some more pictures of our first demonstration in front of the Russian Embassy in Berlin, Germany on the 6</text:span><text:span text:style-name="T2">th</text:span><text:span text:style-name="T1"> of March 2014. </text:span></text:p>
      <text:p text:style-name="P1"/>
      <text:p text:style-name="P3">Cordially,</text:p>
      <text:p text:style-name="P1">Alant Jost</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t Jost</meta:initial-creator>
    <meta:creation-date>2014-03-08T21:45:01.83</meta:creation-date>
    <dc:date>2014-03-09T01:34:55.28</dc:date>
    <dc:creator>Alant Jost</dc:creator>
    <meta:editing-duration>PT1H23M26S</meta:editing-duration>
    <meta:editing-cycles>21</meta:editing-cycles>
    <meta:generator>OpenOffice.org/3.4.1$Win32 OpenOffice.org_project/341m1$Build-9593</meta:generator>
    <meta:printed-by>Alant Jost</meta:printed-by>
    <meta:print-date>2014-03-08T22:29:05.66</meta:print-date>
    <meta:document-statistic meta:table-count="0" meta:image-count="0" meta:object-count="0" meta:page-count="1" meta:paragraph-count="8" meta:word-count="403" meta:character-count="2364"/>
  </office:meta>
</office:document-meta>
</file>